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COMUNI">
      <style:text-properties fo:font-size="12pt" style:font-size-asian="12pt" style:font-size-complex="12pt"/>
    </style:style>
    <style:style style:name="P12" style:family="paragraph" style:parent-style-name="COMUNI" style:list-style-name="L1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8" style:family="text">
      <style:text-properties style:use-window-font-color="true" style:font-name="Verdana" fo:font-size="11pt" fo:language="es" fo:country="AR" style:letter-kerning="true" style:font-name-asian="Droid Sans Fallback1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Arial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1146 CD)</text:span>, cuyo texto a continuación se transcribe:</text:p>
      <text:p text:style-name="P2"/>
      <text:p text:style-name="P2"/>
      <text:p text:style-name="P10"><text:span text:style-name="T6">“</text:span><text:span text:style-name="T11">La Cámara de Diputados de la Provincia vería con agrado que el Poder Ejecutivo, a través del organismo correspondiente, evalúe y gestione en forma urgente, ante la Dirección Nacional de Vialidad o del Organismo de Control de las Concesiones Viales (OCCOVI), la reparación y mantenimiento de la cinta asfáltica en la Ruta Nacional Nº 11, en el tramo que comprende el ejido urbano de la localidad de Timbúes, departamento San Lorenzo </text:span><text:span text:style-name="T12">.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46:07</dc:date>
    <meta:print-date>2016-06-30T12:45:4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2" meta:character-count="858" meta:non-whitespace-character-count="718"/>
    <meta:user-defined meta:name="Información 1"/>
    <meta:user-defined meta:name="Información 2"/>
    <meta:user-defined meta:name="Información 3"/>
    <meta:user-defined meta:name="Información 4"/>
  </office:meta>
</office:document-meta>
</file>